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style:line-height-at-least="0.1252in" fo:orphans="2" fo:widows="2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Tahoma1" fo:font-size="11pt" fo:letter-spacing="normal" fo:font-style="normal" fo:font-weight="normal" officeooo:rsid="00099d27" officeooo:paragraph-rsid="000b34e1" style:font-size-asian="11pt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Tahoma1" fo:font-size="11pt" fo:letter-spacing="normal" fo:font-style="normal" fo:font-weight="normal" officeooo:rsid="000b34e1" officeooo:paragraph-rsid="000b34e1" style:font-size-asian="11pt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Tahoma1" fo:font-size="11pt" fo:letter-spacing="normal" fo:font-style="normal" fo:font-weight="normal" officeooo:rsid="001ad9f5" officeooo:paragraph-rsid="000b441b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Tahoma1" fo:font-size="11pt" fo:letter-spacing="normal" fo:font-style="normal" fo:font-weight="normal" style:font-size-asian="11pt" style:font-size-complex="11pt"/>
    </style:style>
    <style:style style:name="P6" style:family="paragraph" style:parent-style-name="Standard">
      <style:paragraph-properties fo:margin-left="0in" fo:margin-right="0in" fo:margin-top="0in" fo:margin-bottom="0.1965in" loext:contextual-spacing="false" fo:orphans="2" fo:widows="2" fo:text-indent="0in" style:auto-text-indent="false"/>
      <style:text-properties fo:font-variant="normal" fo:text-transform="none" fo:color="#000000" style:font-name="Tahoma1" fo:font-size="11pt" fo:letter-spacing="normal" fo:font-style="normal" fo:font-weight="bold" officeooo:paragraph-rsid="00099d27" style:font-size-asian="11pt" style:font-size-complex="11pt"/>
    </style:style>
    <style:style style:name="P7" style:family="paragraph" style:parent-style-name="Text_20_body">
      <style:paragraph-properties fo:margin-top="0in" fo:margin-bottom="0in" loext:contextual-spacing="false" style:line-height-at-least="0.1252in" fo:orphans="2" fo:widows="2"/>
    </style:style>
    <style:style style:name="P8" style:family="paragraph" style:parent-style-name="Text_20_body">
      <style:paragraph-properties fo:margin-top="0in" fo:margin-bottom="0in" loext:contextual-spacing="false" style:line-height-at-least="0.1252in" fo:orphans="2" fo:widows="2"/>
      <style:text-properties fo:font-variant="normal" fo:text-transform="none" fo:color="#000000" style:font-name="Tahoma1" fo:font-size="11pt" fo:letter-spacing="normal" fo:font-style="normal" fo:font-weight="normal" style:font-size-asian="11pt" style:font-size-complex="11pt"/>
    </style:style>
    <style:style style:name="P9" style:family="paragraph" style:parent-style-name="Text_20_body">
      <style:paragraph-properties fo:margin-top="0in" fo:margin-bottom="0in" loext:contextual-spacing="false" style:line-height-at-least="0.1252in" fo:orphans="2" fo:widows="2"/>
      <style:text-properties fo:font-variant="normal" fo:text-transform="none" fo:color="#000000" style:font-name="Tahoma1" fo:font-size="11pt" fo:letter-spacing="normal" fo:font-style="normal" fo:font-weight="normal" officeooo:rsid="00099d27" officeooo:paragraph-rsid="00099d27" style:font-size-asian="11pt" style:font-size-complex="11pt"/>
    </style:style>
    <style:style style:name="P10" style:family="paragraph" style:parent-style-name="Text_20_body">
      <style:paragraph-properties fo:margin-top="0in" fo:margin-bottom="0in" loext:contextual-spacing="false" style:line-height-at-least="0.1252in" fo:orphans="2" fo:widows="2"/>
      <style:text-properties fo:font-variant="normal" fo:text-transform="none" fo:color="#000000" style:font-name="Tahoma1" fo:font-size="11pt" fo:letter-spacing="normal" fo:font-style="normal" fo:font-weight="bold" style:font-size-asian="11pt" style:font-size-complex="11pt"/>
    </style:style>
    <style:style style:name="P11" style:family="paragraph" style:parent-style-name="Text_20_body">
      <style:paragraph-properties fo:margin-top="0in" fo:margin-bottom="0in" loext:contextual-spacing="false" style:line-height-at-least="0.1252in" fo:orphans="2" fo:widows="2"/>
      <style:text-properties style:font-name="Tahoma1" fo:font-size="11pt" style:font-size-asian="11pt" style:font-size-complex="11pt"/>
    </style:style>
    <style:style style:name="P12" style:family="paragraph" style:parent-style-name="Text_20_body">
      <style:paragraph-properties fo:margin-top="0in" fo:margin-bottom="0in" loext:contextual-spacing="false" style:line-height-at-least="0.1252in" fo:orphans="2" fo:widows="2"/>
      <style:text-properties style:font-name="Tahoma1" fo:font-size="11pt" fo:font-weight="bold" style:font-size-asian="11pt" style:font-size-complex="11pt"/>
    </style:style>
    <style:style style:name="P13" style:family="paragraph" style:parent-style-name="Standard">
      <style:text-properties fo:font-variant="normal" fo:text-transform="none" fo:color="#000000" style:font-name="Tahoma1" fo:font-size="11pt" fo:letter-spacing="normal" fo:font-style="normal" fo:font-weight="normal" officeooo:rsid="00099d27" officeooo:paragraph-rsid="00099d27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font-name="Tahoma1" fo:font-size="11pt" fo:letter-spacing="normal" fo:font-style="normal" fo:font-weight="bold" officeooo:rsid="00099d27" officeooo:paragraph-rsid="00099d27" style:font-size-asian="11pt" style:font-weight-asian="bold" style:font-size-complex="11pt" style:font-weight-complex="bold"/>
    </style:style>
    <style:style style:name="T1" style:family="text">
      <style:text-properties officeooo:rsid="00099d27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000000" style:font-name="Tahoma1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1155cc" style:font-name="Tahoma1" fo:font-size="11pt" fo:letter-spacing="normal" fo:font-style="normal" fo:font-weight="normal" style:font-size-asian="11pt" style:font-size-complex="11pt"/>
    </style:style>
    <style:style style:name="T5" style:family="text">
      <style:text-properties style:text-position="super 58%"/>
    </style:style>
    <style:style style:name="T6" style:family="text">
      <style:text-properties officeooo:rsid="000b34e1"/>
    </style:style>
    <style:style style:name="T7" style:family="text">
      <style:text-properties officeooo:rsid="000b441b"/>
    </style:style>
    <style:style style:name="T8" style:family="text">
      <style:text-properties officeooo:rsid="000d29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OODLETTE ARMS APARTMENT WAITING LISTS</text:p>
      <text:p text:style-name="P13"/>
      <text:p text:style-name="P13"/>
      <text:p text:style-name="P5">Goodlette Arms Apartments is a<text:span text:style-name="T6">n affordable housing opportunity located in Naples, Florida for persons 62 and over who qualify under the Low Income Housing Section 8 program. <text:s/></text:span><text:s/><text:span text:style-name="T6">We offer efficiency and one bedroom apartments. <text:s/>Income requirements apply.</text:span></text:p>
      <text:p text:style-name="P5"/>
      <text:p text:style-name="P5">Currently all of our waiting lists are closed. <text:s/>However, we will open the following lists from September 6, 2018 <text:span text:style-name="T8">at 10:00 am, </text:span>through September 18, 2018:</text:p>
      <text:p text:style-name="P5"/>
      <text:p text:style-name="P5"><text:span text:style-name="T2">Efficiency </text:span>with project based Section 8 assistance - maximum of one person</text:p>
      <text:p text:style-name="P5"><text:span text:style-name="T2">One Bedroom </text:span>with project based Section 8 assistance - maximum of two persons</text:p>
      <text:p text:style-name="P5"><text:span text:style-name="T2">Efficiency </text:span>without project based Section 8 assistance - maximum of one person</text:p>
      <text:p text:style-name="P5"/>
      <text:p text:style-name="P6">Preliminary Applications will be made available on September 6, 2018 at 10:00 AM <text:span text:style-name="T1">EST</text:span>, and may be obtained via:</text:p>
      <text:p text:style-name="P1"><text:span text:style-name="T3">1) Website - </text:span><text:a xlink:type="simple" xlink:href="http://www.fccommunities.org/goodlette-arms-apartments/" office:target-frame-name="_blank" xlink:show="new" text:style-name="Internet_20_link" text:visited-style-name="Visited_20_Internet_20_Link"><text:span text:style-name="T4">http://www.fccommunities.org/goodlette-arms-apartments/</text:span></text:a></text:p>
      <text:p text:style-name="P7"><text:span text:style-name="T3">2) Email – </text:span><text:a xlink:type="simple" xlink:href="mailto:goodlette.manager@fccommunities.org" office:target-frame-name="_blank" xlink:show="new" text:style-name="Internet_20_link" text:visited-style-name="Visited_20_Internet_20_Link"><text:span text:style-name="T4">goodlette.manager@fccommunities.org</text:span></text:a></text:p>
      <text:p text:style-name="P8">3) Mail – request that we mail a preliminary application to you, call 239-262-3229</text:p>
      <text:p text:style-name="P8">4) Pick up – from our office at 948 Goodlette Road, Naples, FL 34102</text:p>
      <text:p text:style-name="P9">5) Pick up – from the following agencies:</text:p>
      <text:p text:style-name="P9"><text:tab/></text:p>
      <text:p text:style-name="P9"><text:tab/>River Park Community Center</text:p>
      <text:p text:style-name="P9"><text:tab/>301 11<text:span text:style-name="T5">th</text:span> Street North</text:p>
      <text:p text:style-name="P9"><text:tab/>Naples, FL <text:s/>34102</text:p>
      <text:p text:style-name="P9"/>
      <text:p text:style-name="P9"><text:tab/>Naples Senior Center at JFCS</text:p>
      <text:p text:style-name="P9"><text:tab/>5025 Castello Drive</text:p>
      <text:p text:style-name="P9"><text:tab/>Naples, FL <text:s/>34103</text:p>
      <text:p text:style-name="P11"/>
      <text:p text:style-name="P8">Applications must be legible and complete to be accepted to the waiting list.</text:p>
      <text:p text:style-name="P12"/>
      <text:p text:style-name="P10">The preliminary application must be returned to our office via mail and it must be postmarked no later than September 18, 2018. <text:s/><text:span text:style-name="T6">Applications may not be dropped off.</text:span></text:p>
      <text:p text:style-name="P11"/>
      <text:p text:style-name="P3">Full Circle Management promotes equal housing opportunities for all prospective residents regardless of race, color, religion, <text:span text:style-name="T7">sex, </text:span>handicap, familial status, <text:span text:style-name="T7">or </text:span>national origin.</text:p>
      <text:p text:style-name="P3"/>
      <text:p text:style-name="P4">If you are disabled or have difficulty understanding English, please request our assistance and we will ensure that you are provided with meaningful access based on your individual needs. </text:p>
      <text:p text:style-name="P3"/>
      <text:p text:style-name="P2">Thank you for your interest in our community.</text:p>
      <text:p text:style-name="P2"/>
      <text:p text:style-name="P3">Full Circle Management as agent for</text:p>
      <text:p text:style-name="P3">Goodlette Arms Apartm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ahoma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6:00:28.004000000</meta:creation-date>
    <meta:generator>LibreOffice/4.4.0.3$Windows_x86 LibreOffice_project/de093506bcdc5fafd9023ee680b8c60e3e0645d7</meta:generator>
    <dc:date>2018-08-13T13:48:41.354000000</dc:date>
    <meta:editing-duration>PT25M18S</meta:editing-duration>
    <meta:editing-cycles>3</meta:editing-cycles>
    <meta:document-statistic meta:table-count="0" meta:image-count="0" meta:object-count="0" meta:page-count="1" meta:paragraph-count="26" meta:word-count="296" meta:character-count="1933" meta:non-whitespace-character-count="1643"/>
  </office:meta>
</office:document-meta>
</file>